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54</text:p>
          </table:table-cell>
          <table:table-cell table:number-columns-repeated="4" table:style-name="ce10"/>
          <table:table-cell office:value-type="string" table:style-name="ce12">
            <text:p>0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58</text:p>
          </table:table-cell>
          <table:covered-table-cell/>
          <table:table-cell office:value-type="float" office:value="52857020.369999997" table:style-name="ce20">
            <text:p>52857020,3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1:0750004:327</text:p>
          </table:table-cell>
          <table:covered-table-cell/>
          <table:table-cell office:value-type="float" office:value="399079.62" table:style-name="ce22">
            <text:p>399079,6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5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01:063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215FD7B15C3067CFF46FDDC7A5A691C900E2FDE596C54461374AE3A3286B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09T07:41:15Z</meta:creation-date>
    <dc:date>2024-10-09T07:41:16Z</dc:date>
  </office:meta>
</office:document-meta>
</file>